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0</text:p>
          </table:table-cell>
          <table:table-cell table:number-columns-repeated="4" table:style-name="ce10"/>
          <table:table-cell office:value-type="string" table:style-name="ce12">
            <text:p>13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3" table:style-name="ce17">
            <text:p>1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61</text:p>
          </table:table-cell>
          <table:covered-table-cell/>
          <table:table-cell office:value-type="float" office:value="4469612.8" table:style-name="ce20">
            <text:p>4469612,8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45:10</text:p>
          </table:table-cell>
          <table:covered-table-cell/>
          <table:table-cell office:value-type="float" office:value="169842.4" table:style-name="ce20">
            <text:p>169842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10009:27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18:217</text:p>
          </table:table-cell>
          <table:covered-table-cell/>
          <table:table-cell office:value-type="float" office:value="430528" table:style-name="ce20">
            <text:p>43052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508</text:p>
          </table:table-cell>
          <table:covered-table-cell/>
          <table:table-cell office:value-type="float" office:value="144434.79999999999" table:style-name="ce20">
            <text:p>144434,8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1:34</text:p>
          </table:table-cell>
          <table:covered-table-cell/>
          <table:table-cell office:value-type="float" office:value="169619.77" table:style-name="ce20">
            <text:p>169619,7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224</text:p>
          </table:table-cell>
          <table:covered-table-cell/>
          <table:table-cell office:value-type="float" office:value="8562415.8800000008" table:style-name="ce20">
            <text:p>8562415,8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15:335</text:p>
          </table:table-cell>
          <table:covered-table-cell/>
          <table:table-cell office:value-type="float" office:value="344249.01" table:style-name="ce20">
            <text:p>344249,0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23:269</text:p>
          </table:table-cell>
          <table:covered-table-cell/>
          <table:table-cell office:value-type="float" office:value="1096120.3200000001" table:style-name="ce20">
            <text:p>1096120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07:7</text:p>
          </table:table-cell>
          <table:covered-table-cell/>
          <table:table-cell office:value-type="float" office:value="223779.08" table:style-name="ce20">
            <text:p>223779,0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09001:512</text:p>
          </table:table-cell>
          <table:covered-table-cell/>
          <table:table-cell office:value-type="float" office:value="33010.32" table:style-name="ce20">
            <text:p>33010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12:215</text:p>
          </table:table-cell>
          <table:covered-table-cell/>
          <table:table-cell office:value-type="float" office:value="645096.12" table:style-name="ce20">
            <text:p>645096,1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170</text:p>
          </table:table-cell>
          <table:covered-table-cell/>
          <table:table-cell office:value-type="float" office:value="92070476.189999998" table:style-name="ce20">
            <text:p>92070476,1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770</text:p>
          </table:table-cell>
          <table:covered-table-cell/>
          <table:table-cell office:value-type="float" office:value="692151.75" table:style-name="ce20">
            <text:p>692151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771</text:p>
          </table:table-cell>
          <table:covered-table-cell/>
          <table:table-cell office:value-type="float" office:value="2996372.25" table:style-name="ce20">
            <text:p>2996372,2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772</text:p>
          </table:table-cell>
          <table:covered-table-cell/>
          <table:table-cell office:value-type="float" office:value="2088078.75" table:style-name="ce20">
            <text:p>2088078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000000:2773</text:p>
          </table:table-cell>
          <table:covered-table-cell/>
          <table:table-cell office:value-type="float" office:value="898053.75" table:style-name="ce20">
            <text:p>898053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8:37</text:p>
          </table:table-cell>
          <table:covered-table-cell/>
          <table:table-cell office:value-type="float" office:value="588458.36" table:style-name="ce20">
            <text:p>588458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32:444</text:p>
          </table:table-cell>
          <table:covered-table-cell/>
          <table:table-cell office:value-type="float" office:value="260728.64" table:style-name="ce20">
            <text:p>260728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32:445</text:p>
          </table:table-cell>
          <table:covered-table-cell/>
          <table:table-cell office:value-type="float" office:value="230589.59" table:style-name="ce20">
            <text:p>230589,5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43:10</text:p>
          </table:table-cell>
          <table:covered-table-cell/>
          <table:table-cell office:value-type="float" office:value="155817.64000000001" table:style-name="ce20">
            <text:p>155817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46:244</text:p>
          </table:table-cell>
          <table:covered-table-cell/>
          <table:table-cell office:value-type="float" office:value="168606.72" table:style-name="ce20">
            <text:p>168606,7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200024:12</text:p>
          </table:table-cell>
          <table:covered-table-cell/>
          <table:table-cell office:value-type="float" office:value="255288" table:style-name="ce20">
            <text:p>25528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405006:232</text:p>
          </table:table-cell>
          <table:covered-table-cell/>
          <table:table-cell office:value-type="float" office:value="7729350.75" table:style-name="ce20">
            <text:p>7729350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100016:1588</text:p>
          </table:table-cell>
          <table:covered-table-cell/>
          <table:table-cell office:value-type="float" office:value="3083662.14" table:style-name="ce20">
            <text:p>3083662,1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200002:94</text:p>
          </table:table-cell>
          <table:covered-table-cell/>
          <table:table-cell office:value-type="float" office:value="263245" table:style-name="ce20">
            <text:p>26324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1587</text:p>
          </table:table-cell>
          <table:covered-table-cell/>
          <table:table-cell office:value-type="float" office:value="296448" table:style-name="ce20">
            <text:p>29644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1588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158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000000:1590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000000:32</text:p>
          </table:table-cell>
          <table:covered-table-cell/>
          <table:table-cell office:value-type="float" office:value="1045904.97" table:style-name="ce20">
            <text:p>1045904,9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0102023:172</text:p>
          </table:table-cell>
          <table:covered-table-cell/>
          <table:table-cell office:value-type="float" office:value="349105.91999999998" table:style-name="ce20">
            <text:p>349105,9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200020:40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200020:406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1200013:25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1300001:26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300002:29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2300001:20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8:2300002:19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2300002:195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2300007:234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3200004:367</text:p>
          </table:table-cell>
          <table:covered-table-cell/>
          <table:table-cell office:value-type="float" office:value="59900" table:style-name="ce20">
            <text:p>5990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000000:5641</text:p>
          </table:table-cell>
          <table:covered-table-cell/>
          <table:table-cell office:value-type="float" office:value="1043747.76" table:style-name="ce20">
            <text:p>1043747,7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08003:20</text:p>
          </table:table-cell>
          <table:covered-table-cell/>
          <table:table-cell office:value-type="float" office:value="1685133.5" table:style-name="ce20">
            <text:p>1685133,5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0108003:399</text:p>
          </table:table-cell>
          <table:covered-table-cell/>
          <table:table-cell office:value-type="float" office:value="1584164" table:style-name="ce20">
            <text:p>1584164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1300001:70</text:p>
          </table:table-cell>
          <table:covered-table-cell/>
          <table:table-cell office:value-type="float" office:value="567450" table:style-name="ce20">
            <text:p>56745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2000002:61</text:p>
          </table:table-cell>
          <table:covered-table-cell/>
          <table:table-cell office:value-type="float" office:value="171405.44" table:style-name="ce20">
            <text:p>171405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2700003:30</text:p>
          </table:table-cell>
          <table:covered-table-cell/>
          <table:table-cell office:value-type="float" office:value="416850" table:style-name="ce20">
            <text:p>41685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2900001:134</text:p>
          </table:table-cell>
          <table:covered-table-cell/>
          <table:table-cell office:value-type="float" office:value="143850" table:style-name="ce20">
            <text:p>14385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000013:326</text:p>
          </table:table-cell>
          <table:covered-table-cell/>
          <table:table-cell office:value-type="float" office:value="313734.27" table:style-name="ce20">
            <text:p>313734,2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4700008:243</text:p>
          </table:table-cell>
          <table:covered-table-cell/>
          <table:table-cell office:value-type="float" office:value="3858.84" table:style-name="ce20">
            <text:p>3858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5300018:151</text:p>
          </table:table-cell>
          <table:covered-table-cell/>
          <table:table-cell office:value-type="float" office:value="195942.56" table:style-name="ce20">
            <text:p>195942,5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5300018:152</text:p>
          </table:table-cell>
          <table:covered-table-cell/>
          <table:table-cell office:value-type="float" office:value="115118.73" table:style-name="ce20">
            <text:p>115118,7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2:6200041:182</text:p>
          </table:table-cell>
          <table:covered-table-cell/>
          <table:table-cell office:value-type="float" office:value="363750" table:style-name="ce20">
            <text:p>36375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2:6200041:183</text:p>
          </table:table-cell>
          <table:covered-table-cell/>
          <table:table-cell office:value-type="float" office:value="465600" table:style-name="ce20">
            <text:p>46560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100003:25</text:p>
          </table:table-cell>
          <table:covered-table-cell/>
          <table:table-cell office:value-type="float" office:value="684032" table:style-name="ce20">
            <text:p>684032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800003:138</text:p>
          </table:table-cell>
          <table:covered-table-cell/>
          <table:table-cell office:value-type="float" office:value="96640" table:style-name="ce20">
            <text:p>9664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000004:1155</text:p>
          </table:table-cell>
          <table:covered-table-cell/>
          <table:table-cell office:value-type="float" office:value="186210" table:style-name="ce20">
            <text:p>18621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700002:566</text:p>
          </table:table-cell>
          <table:covered-table-cell/>
          <table:table-cell office:value-type="float" office:value="28359.54" table:style-name="ce20">
            <text:p>28359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900001:424</text:p>
          </table:table-cell>
          <table:covered-table-cell/>
          <table:table-cell office:value-type="float" office:value="16328.22" table:style-name="ce20">
            <text:p>16328,2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3100003:54</text:p>
          </table:table-cell>
          <table:covered-table-cell/>
          <table:table-cell office:value-type="float" office:value="7552922.5199999996" table:style-name="ce20">
            <text:p>7552922,5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100026:248</text:p>
          </table:table-cell>
          <table:covered-table-cell/>
          <table:table-cell office:value-type="float" office:value="22773.57" table:style-name="ce20">
            <text:p>22773,5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3105000:1613</text:p>
          </table:table-cell>
          <table:covered-table-cell/>
          <table:table-cell office:value-type="float" office:value="66540" table:style-name="ce20">
            <text:p>6654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2710:181</text:p>
          </table:table-cell>
          <table:covered-table-cell/>
          <table:table-cell office:value-type="float" office:value="600995.52" table:style-name="ce20">
            <text:p>600995,5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6607:1</text:p>
          </table:table-cell>
          <table:covered-table-cell/>
          <table:table-cell office:value-type="float" office:value="384303.84" table:style-name="ce20">
            <text:p>384303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30005:25</text:p>
          </table:table-cell>
          <table:covered-table-cell/>
          <table:table-cell office:value-type="float" office:value="231438" table:style-name="ce20">
            <text:p>23143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20003:586</text:p>
          </table:table-cell>
          <table:covered-table-cell/>
          <table:table-cell office:value-type="float" office:value="219697.3" table:style-name="ce20">
            <text:p>219697,3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130006:427</text:p>
          </table:table-cell>
          <table:covered-table-cell/>
          <table:table-cell office:value-type="float" office:value="323212.3" table:style-name="ce20">
            <text:p>323212,3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810008:400</text:p>
          </table:table-cell>
          <table:covered-table-cell/>
          <table:table-cell office:value-type="float" office:value="3215238.39" table:style-name="ce20">
            <text:p>3215238,3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008:60</text:p>
          </table:table-cell>
          <table:covered-table-cell/>
          <table:table-cell office:value-type="float" office:value="131625.39000000001" table:style-name="ce20">
            <text:p>131625,3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810503:1546</text:p>
          </table:table-cell>
          <table:covered-table-cell/>
          <table:table-cell office:value-type="float" office:value="26012" table:style-name="ce20">
            <text:p>26012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1000009:31</text:p>
          </table:table-cell>
          <table:covered-table-cell/>
          <table:table-cell office:value-type="float" office:value="147678.29999999999" table:style-name="ce20">
            <text:p>147678,3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1300024:194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2300011:333</text:p>
          </table:table-cell>
          <table:covered-table-cell/>
          <table:table-cell office:value-type="float" office:value="515490" table:style-name="ce20">
            <text:p>51549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5:6000023:244</text:p>
          </table:table-cell>
          <table:covered-table-cell/>
          <table:table-cell office:value-type="float" office:value="298350" table:style-name="ce20">
            <text:p>29835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5:6000023:34</text:p>
          </table:table-cell>
          <table:covered-table-cell/>
          <table:table-cell office:value-type="float" office:value="3573570" table:style-name="ce20">
            <text:p>357357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7:5447</text:p>
          </table:table-cell>
          <table:covered-table-cell/>
          <table:table-cell office:value-type="float" office:value="402090.75" table:style-name="ce20">
            <text:p>402090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7:5448</text:p>
          </table:table-cell>
          <table:covered-table-cell/>
          <table:table-cell office:value-type="float" office:value="400800.84" table:style-name="ce20">
            <text:p>400800,8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8:793</text:p>
          </table:table-cell>
          <table:covered-table-cell/>
          <table:table-cell office:value-type="float" office:value="47046.75" table:style-name="ce20">
            <text:p>47046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6:31</text:p>
          </table:table-cell>
          <table:covered-table-cell/>
          <table:table-cell office:value-type="float" office:value="1063146.24" table:style-name="ce20">
            <text:p>1063146,2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10:6367</text:p>
          </table:table-cell>
          <table:covered-table-cell/>
          <table:table-cell office:value-type="float" office:value="152210.51999999999" table:style-name="ce20">
            <text:p>152210,5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12:13658</text:p>
          </table:table-cell>
          <table:covered-table-cell/>
          <table:table-cell office:value-type="float" office:value="306782" table:style-name="ce20">
            <text:p>306782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12:13659</text:p>
          </table:table-cell>
          <table:covered-table-cell/>
          <table:table-cell office:value-type="float" office:value="225805" table:style-name="ce20">
            <text:p>22580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21:2123</text:p>
          </table:table-cell>
          <table:covered-table-cell/>
          <table:table-cell office:value-type="float" office:value="264420" table:style-name="ce20">
            <text:p>26442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01:1770</text:p>
          </table:table-cell>
          <table:covered-table-cell/>
          <table:table-cell office:value-type="float" office:value="233633.15" table:style-name="ce20">
            <text:p>233633,1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01:1771</text:p>
          </table:table-cell>
          <table:covered-table-cell/>
          <table:table-cell office:value-type="float" office:value="233219.64" table:style-name="ce20">
            <text:p>233219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901034:565</text:p>
          </table:table-cell>
          <table:covered-table-cell/>
          <table:table-cell office:value-type="float" office:value="241585" table:style-name="ce20">
            <text:p>24158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08:1804</text:p>
          </table:table-cell>
          <table:covered-table-cell/>
          <table:table-cell office:value-type="float" office:value="22091.68" table:style-name="ce20">
            <text:p>22091,6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14:314</text:p>
          </table:table-cell>
          <table:covered-table-cell/>
          <table:table-cell office:value-type="float" office:value="589144.26" table:style-name="ce20">
            <text:p>589144,2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6001:110</text:p>
          </table:table-cell>
          <table:covered-table-cell/>
          <table:table-cell office:value-type="float" office:value="108735" table:style-name="ce20">
            <text:p>10873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1001:2660</text:p>
          </table:table-cell>
          <table:covered-table-cell/>
          <table:table-cell office:value-type="float" office:value="234520.66" table:style-name="ce20">
            <text:p>234520,6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1001:2661</text:p>
          </table:table-cell>
          <table:covered-table-cell/>
          <table:table-cell office:value-type="float" office:value="199293.47" table:style-name="ce20">
            <text:p>199293,4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7300018:100</text:p>
          </table:table-cell>
          <table:covered-table-cell/>
          <table:table-cell office:value-type="float" office:value="352757.13" table:style-name="ce20">
            <text:p>352757,1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0300011:333</text:p>
          </table:table-cell>
          <table:covered-table-cell/>
          <table:table-cell office:value-type="float" office:value="314669.88" table:style-name="ce20">
            <text:p>314669,8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4800010:246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4029:349</text:p>
          </table:table-cell>
          <table:covered-table-cell/>
          <table:table-cell office:value-type="float" office:value="267985.38" table:style-name="ce20">
            <text:p>267985,3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4111: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600001:480</text:p>
          </table:table-cell>
          <table:covered-table-cell/>
          <table:table-cell office:value-type="float" office:value="105253.6" table:style-name="ce20">
            <text:p>105253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8000013:457</text:p>
          </table:table-cell>
          <table:covered-table-cell/>
          <table:table-cell office:value-type="float" office:value="107920" table:style-name="ce20">
            <text:p>10792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8000013:458</text:p>
          </table:table-cell>
          <table:covered-table-cell/>
          <table:table-cell office:value-type="float" office:value="161880" table:style-name="ce20">
            <text:p>16188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0000000:5122</text:p>
          </table:table-cell>
          <table:covered-table-cell/>
          <table:table-cell office:value-type="float" office:value="380630" table:style-name="ce20">
            <text:p>38063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2:0000000:3433</text:p>
          </table:table-cell>
          <table:covered-table-cell/>
          <table:table-cell office:value-type="float" office:value="6660608.6399999997" table:style-name="ce20">
            <text:p>6660608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0000000:53</text:p>
          </table:table-cell>
          <table:covered-table-cell/>
          <table:table-cell office:value-type="float" office:value="31360359.239999998" table:style-name="ce20">
            <text:p>31360359,2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1200001:790</text:p>
          </table:table-cell>
          <table:covered-table-cell/>
          <table:table-cell office:value-type="float" office:value="387491.32" table:style-name="ce20">
            <text:p>387491,3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0000000:23</text:p>
          </table:table-cell>
          <table:covered-table-cell/>
          <table:table-cell office:value-type="float" office:value="6743948.4000000004" table:style-name="ce20">
            <text:p>6743948,4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7900001:590</text:p>
          </table:table-cell>
          <table:covered-table-cell/>
          <table:table-cell office:value-type="float" office:value="1228658.49" table:style-name="ce20">
            <text:p>1228658,4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400004:502</text:p>
          </table:table-cell>
          <table:covered-table-cell/>
          <table:table-cell office:value-type="float" office:value="3308652.6" table:style-name="ce20">
            <text:p>3308652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4300005:171</text:p>
          </table:table-cell>
          <table:covered-table-cell/>
          <table:table-cell office:value-type="float" office:value="180645" table:style-name="ce20">
            <text:p>18064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600005:49</text:p>
          </table:table-cell>
          <table:covered-table-cell/>
          <table:table-cell office:value-type="float" office:value="341810" table:style-name="ce20">
            <text:p>34181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5200003:15</text:p>
          </table:table-cell>
          <table:covered-table-cell/>
          <table:table-cell office:value-type="float" office:value="314120" table:style-name="ce20">
            <text:p>31412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5900021:197</text:p>
          </table:table-cell>
          <table:covered-table-cell/>
          <table:table-cell office:value-type="float" office:value="341558.28" table:style-name="ce20">
            <text:p>341558,2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700005:577</text:p>
          </table:table-cell>
          <table:covered-table-cell/>
          <table:table-cell office:value-type="float" office:value="797165.82" table:style-name="ce20">
            <text:p>797165,8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27000:1783</text:p>
          </table:table-cell>
          <table:covered-table-cell/>
          <table:table-cell office:value-type="float" office:value="265023.44" table:style-name="ce20">
            <text:p>265023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27000:1784</text:p>
          </table:table-cell>
          <table:covered-table-cell/>
          <table:table-cell office:value-type="float" office:value="265023.44" table:style-name="ce20">
            <text:p>265023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27000:1785</text:p>
          </table:table-cell>
          <table:covered-table-cell/>
          <table:table-cell office:value-type="float" office:value="265023.44" table:style-name="ce20">
            <text:p>265023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3:1420</text:p>
          </table:table-cell>
          <table:covered-table-cell/>
          <table:table-cell office:value-type="float" office:value="8974025.2799999993" table:style-name="ce20">
            <text:p>8974025,2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3:1423</text:p>
          </table:table-cell>
          <table:covered-table-cell/>
          <table:table-cell office:value-type="float" office:value="53041667" table:style-name="ce20">
            <text:p>53041667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3:1425</text:p>
          </table:table-cell>
          <table:covered-table-cell/>
          <table:table-cell office:value-type="float" office:value="486625.16" table:style-name="ce20">
            <text:p>486625,1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3:1426</text:p>
          </table:table-cell>
          <table:covered-table-cell/>
          <table:table-cell office:value-type="float" office:value="99598.18" table:style-name="ce20">
            <text:p>99598,1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9917</text:p>
          </table:table-cell>
          <table:covered-table-cell/>
          <table:table-cell office:value-type="float" office:value="140925.28" table:style-name="ce20">
            <text:p>140925,2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9920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9923</text:p>
          </table:table-cell>
          <table:covered-table-cell/>
          <table:table-cell office:value-type="float" office:value="220109.68" table:style-name="ce20">
            <text:p>220109,6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992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992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9932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993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9938</text:p>
          </table:table-cell>
          <table:covered-table-cell/>
          <table:table-cell office:value-type="float" office:value="220109.68" table:style-name="ce20">
            <text:p>220109,6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02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0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6:3200002:234</text:p>
          </table:table-cell>
          <table:covered-table-cell/>
          <table:table-cell office:value-type="float" office:value="288900" table:style-name="ce20">
            <text:p>28890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0409:200</text:p>
          </table:table-cell>
          <table:covered-table-cell/>
          <table:table-cell office:value-type="float" office:value="505740.86" table:style-name="ce20">
            <text:p>505740,8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0902:227</text:p>
          </table:table-cell>
          <table:covered-table-cell/>
          <table:table-cell office:value-type="float" office:value="612426.15" table:style-name="ce20">
            <text:p>612426,1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0902:228</text:p>
          </table:table-cell>
          <table:covered-table-cell/>
          <table:table-cell office:value-type="float" office:value="467101.25" table:style-name="ce20">
            <text:p>467101,2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320002:148</text:p>
          </table:table-cell>
          <table:covered-table-cell/>
          <table:table-cell office:value-type="float" office:value="20237.490000000002" table:style-name="ce20">
            <text:p>20237,4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320002:149</text:p>
          </table:table-cell>
          <table:covered-table-cell/>
          <table:table-cell office:value-type="float" office:value="109442.97" table:style-name="ce20">
            <text:p>109442,9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370001:1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640006:40</text:p>
          </table:table-cell>
          <table:covered-table-cell/>
          <table:table-cell office:value-type="float" office:value="2174599.44" table:style-name="ce20">
            <text:p>2174599,4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5005:2462</text:p>
          </table:table-cell>
          <table:covered-table-cell/>
          <table:table-cell office:value-type="float" office:value="45144.72" table:style-name="ce20">
            <text:p>45144,7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100004:1</text:p>
          </table:table-cell>
          <table:covered-table-cell/>
          <table:table-cell office:value-type="float" office:value="419240" table:style-name="ce20">
            <text:p>41924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2285</text:p>
          </table:table-cell>
          <table:covered-table-cell/>
          <table:table-cell office:value-type="float" office:value="128955.75" table:style-name="ce20">
            <text:p>128955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286</text:p>
          </table:table-cell>
          <table:covered-table-cell/>
          <table:table-cell office:value-type="float" office:value="113324.75" table:style-name="ce20">
            <text:p>113324,75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60003:385</text:p>
          </table:table-cell>
          <table:covered-table-cell/>
          <table:table-cell office:value-type="float" office:value="135300" table:style-name="ce20">
            <text:p>135300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500011:146</text:p>
          </table:table-cell>
          <table:covered-table-cell/>
          <table:table-cell office:value-type="float" office:value="466077" table:style-name="ce20">
            <text:p>466077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31:235</text:p>
          </table:table-cell>
          <table:covered-table-cell/>
          <table:table-cell office:value-type="float" office:value="5882476.04" table:style-name="ce20">
            <text:p>5882476,0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900017:288</text:p>
          </table:table-cell>
          <table:covered-table-cell/>
          <table:table-cell office:value-type="float" office:value="1382536.34" table:style-name="ce20">
            <text:p>1382536,3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905000:947</text:p>
          </table:table-cell>
          <table:covered-table-cell/>
          <table:table-cell office:value-type="float" office:value="31014" table:style-name="ce20">
            <text:p>31014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906002:2751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000000:2996</text:p>
          </table:table-cell>
          <table:covered-table-cell/>
          <table:table-cell office:value-type="float" office:value="312999.59999999998" table:style-name="ce20">
            <text:p>312999,6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73:303</text:p>
          </table:table-cell>
          <table:covered-table-cell/>
          <table:table-cell office:value-type="float" office:value="202632.69" table:style-name="ce20">
            <text:p>202632,6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099:288</text:p>
          </table:table-cell>
          <table:covered-table-cell/>
          <table:table-cell office:value-type="float" office:value="223206.42" table:style-name="ce20">
            <text:p>223206,42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3900002:328</text:p>
          </table:table-cell>
          <table:covered-table-cell/>
          <table:table-cell office:value-type="float" office:value="974896.86" table:style-name="ce20">
            <text:p>974896,8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300008:42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4300010:53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4300010:53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3256</text:p>
          </table:table-cell>
          <table:covered-table-cell/>
          <table:table-cell office:value-type="float" office:value="845047.5" table:style-name="ce20">
            <text:p>845047,5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3257</text:p>
          </table:table-cell>
          <table:covered-table-cell/>
          <table:table-cell office:value-type="float" office:value="1295592.8999999999" table:style-name="ce20">
            <text:p>1295592,9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3004:315</text:p>
          </table:table-cell>
          <table:covered-table-cell/>
          <table:table-cell office:value-type="float" office:value="640814.76" table:style-name="ce20">
            <text:p>640814,7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57:20</text:p>
          </table:table-cell>
          <table:covered-table-cell/>
          <table:table-cell office:value-type="float" office:value="1566470.17" table:style-name="ce20">
            <text:p>1566470,17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7041:406</text:p>
          </table:table-cell>
          <table:covered-table-cell/>
          <table:table-cell office:value-type="float" office:value="730204.8" table:style-name="ce20">
            <text:p>730204,8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7041:407</text:p>
          </table:table-cell>
          <table:covered-table-cell/>
          <table:table-cell office:value-type="float" office:value="1387698.2" table:style-name="ce20">
            <text:p>1387698,2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7082:275</text:p>
          </table:table-cell>
          <table:covered-table-cell/>
          <table:table-cell office:value-type="float" office:value="1126830.69" table:style-name="ce20">
            <text:p>1126830,69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42:584</text:p>
          </table:table-cell>
          <table:covered-table-cell/>
          <table:table-cell office:value-type="float" office:value="1239316.8" table:style-name="ce20">
            <text:p>1239316,8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23017</text:p>
          </table:table-cell>
          <table:covered-table-cell/>
          <table:table-cell office:value-type="float" office:value="2890238406.3600001" table:style-name="ce20">
            <text:p>2890238406,36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51</text:p>
          </table:table-cell>
          <table:covered-table-cell/>
          <table:table-cell office:value-type="float" office:value="27937563.539999999" table:style-name="ce20">
            <text:p>27937563,5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29:10643</text:p>
          </table:table-cell>
          <table:covered-table-cell/>
          <table:table-cell office:value-type="float" office:value="113561.28" table:style-name="ce20">
            <text:p>113561,28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41:534</text:p>
          </table:table-cell>
          <table:covered-table-cell/>
          <table:table-cell office:value-type="float" office:value="1585177.21" table:style-name="ce20">
            <text:p>1585177,21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4506</text:p>
          </table:table-cell>
          <table:covered-table-cell/>
          <table:table-cell office:value-type="float" office:value="1949384.64" table:style-name="ce20">
            <text:p>1949384,64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30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4009:139</text:p>
          </table:table-cell>
          <table:covered-table-cell/>
          <table:table-cell office:value-type="float" office:value="732158" table:style-name="ce20">
            <text:p>732158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515001:330</text:p>
          </table:table-cell>
          <table:covered-table-cell/>
          <table:table-cell office:value-type="float" office:value="476284" table:style-name="ce22">
            <text:p>476284,00</text:p>
          </table:table-cell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7">
            <text:p>3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6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7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5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400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4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6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420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303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501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45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45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450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5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5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504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504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5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5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50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5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504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5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50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50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5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5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5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5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5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5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5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5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4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45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5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50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45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5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50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5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5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45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450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45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4504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5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5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5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5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5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5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5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5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50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50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00000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7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701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7017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70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8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8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9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1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8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3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2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22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2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26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2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3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3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9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7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4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4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1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100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3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5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4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2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2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2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2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2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2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2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2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6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9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3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6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300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00000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00000:16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1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1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4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4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7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7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7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7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7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3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3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3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3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3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3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4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2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68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5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7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8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81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8105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8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10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3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9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39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4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5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5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59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5900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5900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59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59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59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59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5900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59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59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6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6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0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6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6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7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7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4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05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0:6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2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2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2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301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301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301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4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601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601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60101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60101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1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601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601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601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601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601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601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1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1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301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301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301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3010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30101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001028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101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001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001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00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3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30000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0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0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5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17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21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3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000000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000000:7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1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3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70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0000000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0500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48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305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3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62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6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6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72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81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2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54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0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4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4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401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401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40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401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2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2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28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3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00000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1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19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19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19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9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9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190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19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19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190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19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21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4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4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4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4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4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4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4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4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78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78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7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78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78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78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78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8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8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80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80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80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000000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000000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000000:13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000000:13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8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9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6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800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8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9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0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0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24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7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7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7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4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6000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600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700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7000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82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82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82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2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82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826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826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82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82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826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826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82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82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82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826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82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82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826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826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82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826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82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08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27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29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33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6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6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6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6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8:9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6:20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6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6:20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6:20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9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3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3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3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5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51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55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68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6800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7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98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70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2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09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1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2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23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4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96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000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00000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00000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000000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000000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000000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00000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000000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3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4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12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19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40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600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6000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6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7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7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7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7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7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7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7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7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7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7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7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7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7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7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7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7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7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7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7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7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7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70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70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70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70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7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7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7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70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70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70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70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70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7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7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70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7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70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1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3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30002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3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30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30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3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300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3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3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3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32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32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325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32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32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32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326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326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326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326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32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326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32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326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326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32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326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326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32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32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326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326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326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2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32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32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327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27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328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32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28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328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32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32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32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32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28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329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329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29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29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2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29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329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329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33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33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33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3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33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33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33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33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33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33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33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33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3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3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3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3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33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33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33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33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33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33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331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33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33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40001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4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4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4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4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4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4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4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4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4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4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4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4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4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4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84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84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8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84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84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84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84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84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84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8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8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84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84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8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840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8400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84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84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8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84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8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84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84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84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84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84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8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8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4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84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84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84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842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844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844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0000000:7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2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7000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9400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94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0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0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0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0:45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010005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0700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1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1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250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38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3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3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3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3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40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4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4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41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00000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0100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1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1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30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3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37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39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4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4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4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4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4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4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4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4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4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4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7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2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43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206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5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5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5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32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603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7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7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7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7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7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7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7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7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7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7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7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7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7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7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7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7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7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7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7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7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7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7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7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7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7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7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7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7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7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7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7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7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7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7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7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7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7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7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7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7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7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7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7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7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7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7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7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7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7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7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7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7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7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7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7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7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7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7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7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7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7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705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7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7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7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7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7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7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7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7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70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7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7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7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705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7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7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7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7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7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7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7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7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706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7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6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7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7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7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7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7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706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7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7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6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7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7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7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7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7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706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7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7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7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7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707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707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7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7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7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7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7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7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707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7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7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7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707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707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7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7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707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7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7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707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7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7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7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7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7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7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7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7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7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7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707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7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7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7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707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707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7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7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7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707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707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7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7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7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7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7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707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7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707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7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7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707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707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7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7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707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7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7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708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7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7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7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708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7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7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7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7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7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7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7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7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7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7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708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7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7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7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7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7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708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708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7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7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7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7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7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7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7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7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7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708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7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1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107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2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2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2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2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2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2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2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2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2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2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2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2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2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2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2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2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2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2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2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2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3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3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3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3008:9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3009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3013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400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9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11002:13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1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5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3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4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1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2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2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202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2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4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7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13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15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21">
            <text:p>1503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129F170DD8B81FB4673F066645734CA2CCA42D9C8BDCDCEBE37A530D58D7C1CF7A34D5A3E784F305BBDDBA2F1F7DE3F516A1A9ABEBF260627B9E6BBD12E9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3T06:57:50Z</meta:creation-date>
    <dc:date>2023-04-13T06:57:50Z</dc:date>
  </office:meta>
</office:document-meta>
</file>